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5cm" fo:margin-left="-0.018cm" table:align="left" style:writing-mode="lr-tb"/>
    </style:style>
    <style:style style:name="Tabela1.A" style:family="table-column">
      <style:table-column-properties style:column-width="9.497cm"/>
    </style:style>
    <style:style style:name="Tabela1.B" style:family="table-column">
      <style:table-column-properties style:column-width="9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text-properties style:font-name="Arial1" fo:font-size="18pt" style:font-size-asian="18pt" style:font-size-complex="18pt"/>
    </style:style>
    <style:style style:name="P2" style:family="paragraph" style:parent-style-name="Standard">
      <style:text-properties style:font-name="Cambria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style:font-name="Arial1"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.5pt" style:font-size-asian="10.5pt" style:font-size-complex="10.5pt"/>
    </style:style>
    <style:style style:name="P6" style:family="paragraph" style:parent-style-name="Table_20_Contents">
      <style:paragraph-properties fo:line-height="150%"/>
      <style:text-properties style:font-name="Arial1" fo:font-size="10.5pt" style:font-size-asian="10.5pt" style:font-size-complex="10.5pt"/>
    </style:style>
    <style:style style:name="P7" style:family="paragraph" style:parent-style-name="Table_20_Contents">
      <style:paragraph-properties fo:line-height="150%"/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5pt" fo:font-weight="bold" style:font-size-asian="15pt" style:font-weight-asian="bold" style:font-size-complex="15pt" style:font-weight-complex="bold"/>
    </style:style>
    <style:style style:name="P11" style:family="paragraph" style:parent-style-name="Table_20_Contents">
      <style:text-properties style:font-name="Arial1"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line-height="150%"/>
    </style:style>
    <style:style style:name="P16" style:family="paragraph" style:parent-style-name="Table_20_Contents">
      <style:text-properties style:text-position="sub 58%" style:font-name="Arial1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Arial1" fo:font-size="10.5pt" style:font-size-asian="10.5pt" style:font-size-complex="10.5pt"/>
    </style:style>
    <style:style style:name="T3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" style:family="text">
      <style:text-properties style:font-name="Arial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ARTA ZGŁOSZENIA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3"/>
            <text:p text:style-name="P9">JARMARK <text:line-break/>Wiosenno/Wielkanocny</text:p>
            <text:p text:style-name="P9">Pyzdry</text:p>
            <text:p text:style-name="P9"/>
            <text:p text:style-name="P9">10 KWIETNIA 2022 r.</text:p>
            <text:p text:style-name="P10"/>
          </table:table-cell>
          <table:table-cell table:style-name="Tabela1.B1" office:value-type="string">
            <text:p text:style-name="P3">ORGANIZATOR JARMARKU:</text:p>
            <text:p text:style-name="P5">Centrum Kultury Sportu i Promocji w Pyzdrach</text:p>
            <text:p text:style-name="P5">ul. Kilińskiego 15, 62-310 Pyzdry</text:p>
            <text:p text:style-name="P5"/>
            <text:p text:style-name="P13"><text:span text:style-name="T2">Informacja dla wystawców tel. </text:span><text:span text:style-name="T3">664-178-646</text:span></text:p>
            <text:p text:style-name="P5"/>
            <text:p text:style-name="P5"/>
            <text:p text:style-name="P5">Zgłoszenia przyjmujemy drogą mailową na adres:</text:p>
            <text:p text:style-name="P13"><text:span text:style-name="T2">e-mail: </text:span><text:a xlink:type="simple" xlink:href="mailto:cksip@pyzdry.pl"><text:span text:style-name="T2">cksip@pyzdry.pl</text:span></text:a><text:span text:style-name="T2"> lub pocztą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4"/>
            <text:p text:style-name="P13"><text:span text:style-name="T1">Zgłaszający:</text:span><text:span text:style-name="T2">.................................................................................................................................................................</text:span></text:p>
            <text:p text:style-name="P5"/>
            <text:p text:style-name="P13"><text:span text:style-name="T2">......................................................................................................................................................................................<text:line-break/></text:span><text:span text:style-name="T5">Pełna nazwa firmy, imię i nazwisko osoby reprezentującej firmę</text:span></text:p>
            <text:p text:style-name="P14"><text:span text:style-name="T2"><text:line-break/></text:span><text:span text:style-name="T1">Adres:</text:span></text:p>
            <text:p text:style-name="P15"><text:span text:style-name="T1">ul. </text:span><text:span text:style-name="T2">…..................................................... </text:span><text:span text:style-name="T1">kod</text:span><text:span text:style-name="T2"> …................................ </text:span><text:span text:style-name="T1">miejscowość</text:span><text:span text:style-name="T2">....................................................</text:span></text:p>
            <text:p text:style-name="P15"><text:span text:style-name="T1">NIP </text:span><text:span text:style-name="T2">…........................................................................... </text:span><text:span text:style-name="T1">www</text:span><text:span text:style-name="T2"> …..................................................................................</text:span></text:p>
            <text:p text:style-name="P15"><text:span text:style-name="T1">tel.</text:span><text:span text:style-name="T2"> ….................................................... </text:span><text:span text:style-name="T1">faks </text:span><text:span text:style-name="T2">…............................... <text:s/></text:span><text:span text:style-name="T1">e-mail</text:span><text:span text:style-name="T2">…............................................................</text:span></text:p>
            <text:p text:style-name="P15"><text:span text:style-name="T1">Adres do korespondencji</text:span><text:span text:style-name="T2">….......................................................................................................................................</text:span></text:p>
            <text:p text:style-name="P15"><text:span text:style-name="T1">Osoba reprezentująca </text:span><text:span text:style-name="T2">….......................................................................... </text:span><text:span text:style-name="T1">tel. kom. </text:span><text:span text:style-name="T2">…..............................................</text:span></text:p>
            <text:p text:style-name="P15"><text:span text:style-name="T1">Zapotrzebowanie na stoły i krzesła</text:span><text:span text:style-name="T2"> …...........................................................................…............(</text:span><text:span text:style-name="T4">wpisać ile sztuk</text:span><text:span text:style-name="T2">)</text:span></text:p>
            <text:p text:style-name="P15"><text:span text:style-name="T1">Zapotrzebowanie na energię elektryczną (podać moc w kilowatach)</text:span><text:span text:style-name="T2">...................................................................</text:span></text:p>
            <text:p text:style-name="P6"/>
            <text:p text:style-name="P15"><text:span text:style-name="T2">Prosimy o dokładne opisanie i podanie asortymentu: rodzaj, produkcja własna lub kraj pochodzenia produktu<text:line-break/></text:span><text:span text:style-name="T4">(podstawa weryfikacji)</text:span></text:p>
      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7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<text:span text:style-name="T6">Uwaga! Organizator może zapewnić</text:span><text:bookmark text:name="_GoBack"/><text:span text:style-name="T6"> stoły i krzesła. Pozostały wystrój stoiska we własnym zakresie uczestnika. Jarmark odbywać się będzie 10 kwietnia od godz. 11.00 do 15.00 (godzinowy czas trwania jarmarku może ulec niewielkiej zmianie) w Parku na Rynku. Miejsce Jarmarku będzie do Państwa dyspozycji na dwie godziny przez rozpoczęciem.</text:span></text:p>
            <text:p text:style-name="P14"><text:span text:style-name="T6">Kartę Zgłoszenie <text:s/>należy wysłać e-mailem lub pocztą </text:span><text:span text:style-name="T7">do 5 kwietnia <text:s/>2022 r.</text:span><text:span text:style-name="T6"> Na podstawie Karty Zgłoszenia Organizator dokonuje weryfikacji asortymentu dopuszczając lub nie do sprzedaży podczas Jarmarku. Po dokonaniu akceptacji Organizator potwierdzi udział w Jarmarku telefonicznie. Udział w jarmarku jest bezpłatny.</text:span></text:p>
            <text:p text:style-name="P12">Wszelkie informacje można uzyskać po numerem telefonu 664-178-646.</text:p>
            <text:p text:style-name="P8"/>
            <text:p text:style-name="P16">Wyrażam zgodę na przetwarzanie moich danych osobowych zawartych w formularzu zgłoszeniowym oraz wizerunku dla potrzeb niezbędnych do realizacji Jarmarku Wielkanocnego, w szczególności przeprowadzenia procesu rekrutacji, a także w celu archiwizacyjnym oraz marketingowym zgodnie z ustawą z dnia 10.05.2018 r. o ochronie danych osobowych (Dz. U. z 2018 r. poz. 1000) ora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RODO)</text:p>
            <text:p text:style-name="P11"/>
            <text:p text:style-name="P11"/>
            <text:p text:style-name="Table_20_Contents"><text:span text:style-name="T2"><text:s text:c="4"/>….........….............................................. <text:s text:c="23"/>…....................................................................<text:line-break/> <text:s text:c="23"/></text:span><text:span text:style-name="T5">data zgłoszenia <text:s text:c="59"/>pieczęć i podpis zgłaszającego</text:span></text:p>
            <text:p text:style-name="P11"/>
          </table:table-cell>
          <table:covered-table-cell/>
        </table:table-row>
      </table:table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s iu</dc:creator>
    <meta:editing-cycles>6</meta:editing-cycles>
    <meta:print-date>2020-03-03T15:01:03.23</meta:print-date>
    <meta:creation-date>2019-03-13T11:02:00</meta:creation-date>
    <dc:date>2022-03-15T17:08:39.03</dc:date>
    <meta:editing-duration>PT6M13S</meta:editing-duration>
    <meta:generator>OpenOffice.org/3.3$Win32 OpenOffice.org_project/330m20$Build-9567</meta:generator>
    <meta:printed-by>sk </meta:printed-by>
    <meta:document-statistic meta:table-count="1" meta:image-count="0" meta:object-count="0" meta:page-count="1" meta:paragraph-count="28" meta:word-count="316" meta:character-count="449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