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8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9" style:family="paragraph" style:parent-style-name="Standard" style:list-style-name="">
      <style:paragraph-properties fo:text-align="justify" style:justify-single-word="false" style:text-autospace="none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TimesNewRoman" fo:font-size="11.5pt" style:font-name-asian="TimesNewRoman" style:font-size-asian="11.5pt" style:font-name-complex="TimesNewRoman" style:font-size-complex="11.5pt"/>
    </style:style>
    <style:style style:name="T3" style:family="text">
      <style:text-properties style:font-name="TimesNewRoman" fo:font-size="13pt" style:font-name-asian="TimesNewRoman" style:font-size-asian="13pt" style:font-name-complex="TimesNewRoman" style:font-size-complex="13pt"/>
    </style:style>
    <style:style style:name="T4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NewRoman,Bold" fo:font-size="13pt" fo:font-weight="bold" style:font-name-asian="TimesNewRoman,Bold" style:font-size-asian="13pt" style:font-weight-asian="bold" style:font-name-complex="TimesNewRoman,Bold" style:font-size-complex="13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5">………………………………………….</text:p>
      <text:p text:style-name="P1"><text:span text:style-name="T5">/miejscowo</text:span><text:span text:style-name="T2">ść </text:span><text:span text:style-name="T5">i data/</text:span></text:p>
      <text:p text:style-name="P1"><text:span text:style-name="T5"/></text:p>
      <text:p text:style-name="P5">………………………………………….</text:p>
      <text:p text:style-name="P1"><text:span text:style-name="T5">/imi</text:span><text:span text:style-name="T2">ę </text:span><text:span text:style-name="T5">i nazwisko wnioskodawcy/</text:span></text:p>
      <text:p text:style-name="P1"><text:span text:style-name="T5"/></text:p>
      <text:p text:style-name="P5">………………………………………….</text:p>
      <text:p text:style-name="P7">/adres do korespondencji/</text:p>
      <text:p text:style-name="P7"/>
      <text:p text:style-name="P5">…………………………………………</text:p>
      <text:p text:style-name="P7">/telefon kontaktowy/</text:p>
      <text:p text:style-name="P7"/>
      <text:p text:style-name="P7"/>
      <text:p text:style-name="P6">Burmistrz Pyzdr</text:p>
      <text:p text:style-name="P2"><text:span text:style-name="T6">Rozliczenie dotacji celowej udzielonej z bud</text:span><text:span text:style-name="T8">ż</text:span><text:span text:style-name="T6">etu gminy na budow</text:span><text:span text:style-name="T8">ę </text:span><text:span text:style-name="T6">przydomowej</text:span></text:p>
      <text:p text:style-name="P2"><text:span text:style-name="T6">oczyszczalni </text:span><text:span text:style-name="T8">ś</text:span><text:span text:style-name="T6">cieków</text:span></text:p>
      <text:p text:style-name="P2"><text:span text:style-name="T6"/></text:p>
      <text:p text:style-name="P3"><text:span text:style-name="T7">1. Data i numer umowy o dotacj</text:span><text:span text:style-name="T3">ę</text:span><text:span text:style-name="T7">……………………………………………............……....</text:span></text:p>
      <text:p text:style-name="P3"><text:span text:style-name="T7">2. Wysoko</text:span><text:span text:style-name="T3">ść </text:span><text:span text:style-name="T7">udzielonej dotacji…………………………………………………............……</text:span></text:p>
      <text:p text:style-name="P3"><text:span text:style-name="T7">3. Data zako</text:span><text:span text:style-name="T3">ń</text:span><text:span text:style-name="T7">czenia inwestycji …………………………………………………...........……</text:span></text:p>
      <text:p text:style-name="P3"><text:span text:style-name="T7">4. Warto</text:span><text:span text:style-name="T3">ść </text:span><text:span text:style-name="T7">inwestycji (wynikaj</text:span><text:span text:style-name="T3">ą</text:span><text:span text:style-name="T7">ca z faktur i rachunków)……………………………...........</text:span></text:p>
      <text:p text:style-name="P3"><text:span text:style-name="T7">5. Warto</text:span><text:span text:style-name="T3">ść </text:span><text:span text:style-name="T7">przydomowej oczyszczalni </text:span><text:span text:style-name="T3">ś</text:span><text:span text:style-name="T7">cieków na podst. faktury……………………..........</text:span></text:p>
      <text:p text:style-name="P3"><text:span text:style-name="T7">6. O</text:span><text:span text:style-name="T3">ś</text:span><text:span text:style-name="T7">wiadczam, </text:span><text:span text:style-name="T3">ż</text:span><text:span text:style-name="T7">e wybudowałem przydomow</text:span><text:span text:style-name="T3">ą </text:span><text:span text:style-name="T7">oczyszczalni</text:span><text:span text:style-name="T3">ę ś</text:span><text:span text:style-name="T7">cieków zgodnie<text:line-break/>z przepisami prawa.</text:span></text:p>
      <text:p text:style-name="P3"><text:span text:style-name="T7">7. O</text:span><text:span text:style-name="T3">ś</text:span><text:span text:style-name="T7">wiadczam, i</text:span><text:span text:style-name="T3">ż </text:span><text:span text:style-name="T7">realizuj</text:span><text:span text:style-name="T3">ą</text:span><text:span text:style-name="T7">c przydomow</text:span><text:span text:style-name="T3">ą </text:span><text:span text:style-name="T7">oczyszczalni</text:span><text:span text:style-name="T3">ę ś</text:span><text:span text:style-name="T7">cieków nie mog</text:span><text:span text:style-name="T3">ę </text:span><text:span text:style-name="T7">odzyska</text:span><text:span text:style-name="T3">ć </text:span><text:span text:style-name="T7">w </text:span><text:span text:style-name="T3">ż</text:span><text:span text:style-name="T7">aden sposób poniesionego kosztu VAT</text:span></text:p>
      <text:p text:style-name="P8">TAK/NIE*</text:p>
      <text:p text:style-name="P8"/>
      <text:p text:style-name="P4"><text:span text:style-name="T9">Zał</text:span><text:span text:style-name="T4">ą</text:span><text:span text:style-name="T9">czniki:</text:span></text:p>
      <text:p text:style-name="P3"><text:span text:style-name="T9">- imienna faktura/ry VAT lub rachunek/ki od przedsi</text:span><text:span text:style-name="T4">ę</text:span><text:span text:style-name="T9">biorcy za zakup i monta</text:span><text:span text:style-name="T4">ż </text:span><text:span text:style-name="T9">przydomowej oczyszczalni </text:span><text:span text:style-name="T4">ś</text:span><text:span text:style-name="T9">cieków, w oryginale i kserokopii,</text:span></text:p>
      <text:p text:style-name="P3"><text:span text:style-name="T9">- certyfikat lub aprobata techniczna wykazuj</text:span><text:span text:style-name="T4">ą</text:span><text:span text:style-name="T9">ce, </text:span><text:span text:style-name="T4">ż</text:span><text:span text:style-name="T9">e zapewniono zgodnie z kryteriami technicznymi- bezpiecze</text:span><text:span text:style-name="T4">ń</text:span><text:span text:style-name="T9">stwo konstrukcji, u</text:span><text:span text:style-name="T4">ż</text:span><text:span text:style-name="T9">ytkowe, odpowiednie warunki higieniczne, zdrowotne i ochrony </text:span><text:span text:style-name="T4">ś</text:span><text:span text:style-name="T9">rodowiska (wa</text:span><text:span text:style-name="T4">ż</text:span><text:span text:style-name="T9">ne w dniu zakupu oczyszczalni),</text:span></text:p>
      <text:p text:style-name="P3"><text:span text:style-name="T9">- zgłoszenie oddania do eksploatacji przydomowej oczyszczalni </text:span><text:span text:style-name="T4">ś</text:span><text:span text:style-name="T9">cieków – w przypadku gdy wydane było pozwolenie.</text:span></text:p>
      <text:p text:style-name="P9"><text:span text:style-name="T10"/></text:p>
      <text:p text:style-name="P9"><text:span text:style-name="T10">*niepotrzebne skre</text:span><text:span text:style-name="T4">ś</text:span><text:span text:style-name="T10">li</text:span><text:span text:style-name="T4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wia Mazurczak</meta:initial-creator>
    <meta:creation-date>2016-04-27T10:09:38.47</meta:creation-date>
    <meta:document-statistic meta:table-count="0" meta:image-count="0" meta:object-count="0" meta:page-count="1" meta:paragraph-count="24" meta:word-count="158" meta:character-count="1352"/>
    <dc:date>2016-04-27T10:12:09.48</dc:date>
    <dc:creator>Sylwia Mazurczak</dc:creator>
    <meta:editing-duration>PT2M31S</meta:editing-duration>
    <meta:editing-cycles>1</meta:editing-cycles>
    <meta:generator>OpenOffice.org/3.3$Win32 OpenOffice.org_project/330m20$Build-9567</meta:generator>
  </office:meta>
</office:document-meta>
</file>