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style:font-name="TimesNewRoman" fo:font-size="11.5pt" style:font-name-asian="TimesNewRoman" style:font-size-asian="11.5pt" style:font-name-complex="TimesNewRoman" style:font-size-complex="11.5pt"/>
    </style:style>
    <style:style style:name="T3" style:family="text">
      <style:text-properties style:font-name="TimesNewRoman" fo:font-size="13pt" style:font-name-asian="TimesNewRoman" style:font-size-asian="13pt" style:font-name-complex="TimesNewRoman" style:font-size-complex="13pt"/>
    </style:style>
    <style:style style:name="T4" style:family="text">
      <style:text-properties style:font-name="TimesNewRoman" fo:font-size="11pt" style:font-name-asian="TimesNewRoman" style:font-size-asian="11pt" style:font-name-complex="TimesNewRoman" style:font-size-complex="11pt"/>
    </style:style>
    <style:style style:name="T5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6" style:family="text">
      <style:text-properties style:font-name="TimesNewRoman" style:font-name-asian="TimesNewRoman" style:font-name-complex="TimesNewRoman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font-name="TimesNewRoman,Bold" fo:font-size="13pt" fo:font-weight="bold" style:font-name-asian="TimesNewRoman,Bold" style:font-size-asian="13pt" style:font-weight-asian="bold" style:font-name-complex="TimesNewRoman,Bold" style:font-size-complex="13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………………………………………….</text:p>
      <text:p text:style-name="P1"><text:span text:style-name="T1">Imi</text:span><text:span text:style-name="T2">ę </text:span><text:span text:style-name="T1">i nazwisko wnioskodawcy</text:span></text:p>
      <text:p text:style-name="P3"/>
      <text:p text:style-name="P3"/>
      <text:p text:style-name="P3">…………………………………………..</text:p>
      <text:p text:style-name="P3">adres zamieszkania</text:p>
      <text:p text:style-name="P3"/>
      <text:p text:style-name="P3">…………………………………………..</text:p>
      <text:p text:style-name="P3">telefon kontaktowy</text:p>
      <text:p text:style-name="P3"/>
      <text:p text:style-name="P4"/>
      <text:p text:style-name="P5">WNIOSEK</text:p>
      <text:p text:style-name="P5">O UDZIELENIE DOTACJI CELOWEJ NA DOFINANSOWANIE</text:p>
      <text:p text:style-name="P2"><text:span text:style-name="T7">PRZYDOMOWEJ OCZYSZCZALNI </text:span><text:span text:style-name="T9">Ś</text:span><text:span text:style-name="T7">CIEKÓW</text:span></text:p>
      <text:p text:style-name="P5"/>
      <text:p text:style-name="P5"/>
      <text:p text:style-name="P1"><text:span text:style-name="T8">Prosz</text:span><text:span text:style-name="T3">ę </text:span><text:span text:style-name="T8">o udzielenie dofinansowania budowy przydomowej oczyszczalni </text:span><text:span text:style-name="T3">ś</text:span><text:span text:style-name="T8">cieków</text:span></text:p>
      <text:p text:style-name="P1"><text:span text:style-name="T8">na terenie nieruchomo</text:span><text:span text:style-name="T3">ś</text:span><text:span text:style-name="T8">ci oznaczonej numerem ewidencyjnym …………….poło</text:span><text:span text:style-name="T3">ż</text:span><text:span text:style-name="T8">onej</text:span></text:p>
      <text:p text:style-name="P1"><text:span text:style-name="T8">w miejscowo</text:span><text:span text:style-name="T3">ś</text:span><text:span text:style-name="T8">ci………………………...... </text:span></text:p>
      <text:p text:style-name="P1"><text:span text:style-name="T8">1. Prawo do dysponowania nieruchomo</text:span><text:span text:style-name="T3">ś</text:span><text:span text:style-name="T8">ci</text:span><text:span text:style-name="T3">ą </text:span><text:span text:style-name="T8">w celu budowy oczyszczalni </text:span><text:span text:style-name="T3">ś</text:span><text:span text:style-name="T8">cieków</text:span></text:p>
      <text:p text:style-name="P6">……………………………………,</text:p>
      <text:p text:style-name="P1"><text:span text:style-name="T8">2. Informacja o rodzaju montowanej oczyszczalni </text:span><text:span text:style-name="T3">ś</text:span><text:span text:style-name="T8">cieków:</text:span></text:p>
      <text:p text:style-name="P6">a) typ, nazwa oczyszczalni …………………………………………………………,</text:p>
      <text:p text:style-name="P1"><text:span text:style-name="T8">b) przepustowo</text:span><text:span text:style-name="T3">ść </text:span><text:span text:style-name="T8">dobowa,…………ilo</text:span><text:span text:style-name="T3">ść </text:span><text:span text:style-name="T8">osób, które b</text:span><text:span text:style-name="T3">ę</text:span><text:span text:style-name="T8">dzie obsługiwa</text:span><text:span text:style-name="T3">ć</text:span><text:span text:style-name="T8">…………</text:span></text:p>
      <text:p text:style-name="P6">………………………………………………………………………………………</text:p>
      <text:p text:style-name="P1"><text:span text:style-name="T8">3. Wst</text:span><text:span text:style-name="T3">ę</text:span><text:span text:style-name="T8">pny koszt przedsi</text:span><text:span text:style-name="T3">ę</text:span><text:span text:style-name="T8">wzi</text:span><text:span text:style-name="T3">ę</text:span><text:span text:style-name="T8">cia…………………………………………………..</text:span></text:p>
      <text:p text:style-name="P1"><text:span text:style-name="T8">4. Informacja o sposobie likwidacji istniej</text:span><text:span text:style-name="T3">ą</text:span><text:span text:style-name="T8">cego szamba*…………………………</text:span></text:p>
      <text:p text:style-name="P1"><text:span text:style-name="T8">5. Przewidywany termin zako</text:span><text:span text:style-name="T3">ń</text:span><text:span text:style-name="T8">czenia inwestycji ………………………………….</text:span></text:p>
      <text:p text:style-name="P1"><text:span text:style-name="T10">*wypełni</text:span><text:span text:style-name="T4">ć </text:span><text:span text:style-name="T10">tylko w przypadku likwidacji istniej</text:span><text:span text:style-name="T4">ą</text:span><text:span text:style-name="T10">cego zbiornika na nieczysto</text:span><text:span text:style-name="T4">ś</text:span><text:span text:style-name="T10">ci ciekłe (szamba)</text:span></text:p>
      <text:p text:style-name="P1"><text:span text:style-name="T11">O</text:span><text:span text:style-name="T5">ś</text:span><text:span text:style-name="T11">wiadczam, </text:span><text:span text:style-name="T5">ż</text:span><text:span text:style-name="T11">e</text:span></text:p>
      <text:p text:style-name="P1"><text:span text:style-name="T11">1) zapoznałem/łam si</text:span><text:span text:style-name="T5">ę </text:span><text:span text:style-name="T11">z regulaminem dofinansowania budowy przydomowej oczyszczalni</text:span></text:p>
      <text:p text:style-name="P1"><text:span text:style-name="T5">ś</text:span><text:span text:style-name="T11">cieków dla nieruchomo</text:span><text:span text:style-name="T5">ś</text:span><text:span text:style-name="T11">ci na terenie gminy Pyzdry w formie dotacji celowej okre</text:span><text:span text:style-name="T5">ś</text:span><text:span text:style-name="T11">lonym</text:span></text:p>
      <text:p text:style-name="P1"><text:span text:style-name="T11">Uchwał</text:span><text:span text:style-name="T5">ą </text:span><text:span text:style-name="T11">Rady Miejskiej w Pyzdrach Nr ……………………………… i akceptuj</text:span><text:span text:style-name="T5">ę </text:span><text:span text:style-name="T11">jego tre</text:span><text:span text:style-name="T5">ść</text:span><text:span text:style-name="T11">,</text:span></text:p>
      <text:p text:style-name="P1"><text:span text:style-name="T11">2) nie korzystam z dofinansowania budowy przydomowej oczyszczalni </text:span><text:span text:style-name="T5">ś</text:span><text:span text:style-name="T11">cieków z innych</text:span></text:p>
      <text:p text:style-name="P1"><text:span text:style-name="T5">ź</text:span><text:span text:style-name="T11">ródeł,</text:span></text:p>
      <text:p text:style-name="P1"><text:span text:style-name="T11">3) zawarte we wniosku dane s</text:span><text:span text:style-name="T5">ą </text:span><text:span text:style-name="T11">zgodne ze stanem faktycznym i prawnym.</text:span></text:p>
      <text:p text:style-name="P7"/>
      <text:p text:style-name="P7"/>
      <text:p text:style-name="P7"><text:tab/>……………………… ……………. dnia…………2016</text:p>
      <text:p text:style-name="P7"><text:tab/>/podpis wnioskodawcy/</text:p>
      <text:p text:style-name="P7"/>
      <text:p text:style-name="P7"/>
      <text:p text:style-name="P1">Zał<text:span text:style-name="T6">ą</text:span>czniki:</text:p>
      <text:p text:style-name="P9">1. Dokument potwierdzaj<text:span text:style-name="T6">ą</text:span>cy prawo do dysponowania nieruchomo<text:span text:style-name="T6">ś</text:span>ci<text:span text:style-name="T6">ą</text:span>, której dotyczy wniosek (w przypadku posiadania innego tytułu prawnego do nieruchomo<text:span text:style-name="T6">ś</text:span>ci ni<text:span text:style-name="T6">ż </text:span>własno<text:span text:style-name="T6">ść</text:span>, do wniosku nale<text:span text:style-name="T6">ż</text:span>y doł<text:span text:style-name="T6">ą</text:span>czy<text:span text:style-name="T6">ć </text:span>pisemn<text:span text:style-name="T6">ą </text:span>zgod<text:span text:style-name="T6">ę </text:span>wła<text:span text:style-name="T6">ś</text:span>ciciela nieruchomo<text:span text:style-name="T6">ś</text:span>ci), a gdy nieruchomo<text:span text:style-name="T6">ść </text:span>stanowi współwłasno<text:span text:style-name="T6">ść </text:span>nale<text:span text:style-name="T6">ż</text:span>y doł<text:span text:style-name="T6">ą</text:span>czy<text:span text:style-name="T6">ć </text:span>zgod<text:span text:style-name="T6">ę </text:span>na realizacj<text:span text:style-name="T6">ę </text:span>przedsi<text:span text:style-name="T6">ę</text:span>wzi<text:span text:style-name="T6">ę</text:span>cia wszystkich współwła<text:span text:style-name="T6">ś</text:span>cicieli.</text:p>
      <text:p text:style-name="P9">2. Mapa informacyjna z naniesion<text:span text:style-name="T6">ą </text:span>lokalizacj<text:span text:style-name="T6">ą </text:span>obiektu.</text:p>
      <text:p text:style-name="P9">3. Dokumenty niezb<text:span text:style-name="T6">ę</text:span>dne do udzielenia pomocy de minimis dla podmiotów prowadz<text:span text:style-name="T6">ą</text:span>cych działalno<text:span text:style-name="T6">ść </text:span>gospodarcz<text:span text:style-name="T6">ą </text:span>lub pomoc de minimis w rolnictwie lub rybołóstwie, wymienione w §5 ust.4 i 5 w/w uchwały Rady Miejskiej w Pyzdra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ylwia Mazurczak</meta:initial-creator>
    <meta:creation-date>2016-04-26T16:36:23.40</meta:creation-date>
    <dc:date>2016-04-27T10:08:41.68</dc:date>
    <dc:creator>Sylwia Mazurczak</dc:creator>
    <meta:editing-duration>PT15M5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35" meta:word-count="250" meta:character-count="2049"/>
  </office:meta>
</office:document-meta>
</file>